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D#m [Arp] G# C# D#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D#m D#m C# <text:s/>C# x2)</text:p>
      <text:p><text:s text:c="4"/>can't count all the ways <text:s text:c="4"/>B B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D#m G# C# D#m - D#m G# C# C#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B B D#m D#m - B B Bb7 Bb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